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3">
      <style:paragraph-properties fo:margin-left="0cm" fo:margin-right="0cm" fo:text-indent="0cm" style:auto-text-indent="false"/>
      <style:text-properties officeooo:rsid="0008b48c" officeooo:paragraph-rsid="0008b48c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officeooo:rsid="0008b48c" officeooo:paragraph-rsid="0008b48c"/>
    </style:style>
    <style:style style:name="P3" style:family="paragraph" style:parent-style-name="List_20_Paragraph" style:list-style-name="WWNum3">
      <style:text-properties officeooo:paragraph-rsid="0008b48c"/>
    </style:style>
    <style:style style:name="P4" style:family="paragraph" style:parent-style-name="Standard">
      <style:text-properties officeooo:rsid="0008b48c" officeooo:paragraph-rsid="0008b48c"/>
    </style:style>
    <style:style style:name="P5" style:family="paragraph" style:parent-style-name="Standard">
      <style:text-properties officeooo:paragraph-rsid="0008b48c"/>
    </style:style>
    <style:style style:name="P6" style:family="paragraph" style:parent-style-name="Standard">
      <style:text-properties fo:font-weight="bold" officeooo:rsid="0008b48c" officeooo:paragraph-rsid="0008b48c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8b48c"/>
    </style:style>
    <style:style style:name="T4" style:family="text">
      <style:text-properties style:font-name="Liberation Serif" officeooo:rsid="0008b48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b48c" style:font-weight-asian="bold" style:font-weight-complex="bold"/>
    </style:style>
    <style:style style:name="T7" style:family="text">
      <style:text-properties officeooo:rsid="00179f9f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lerte générale : Ordre de mobilisation mantaise</text:p>
      <text:p text:style-name="Standard"/>
      <text:p text:style-name="Standard"><text:span text:style-name="T6">Ramassage de pommes à la ferme d'Edouard DIMANCHE PROCHAIN</text:span><text:span text:style-name="T5"> LE </text:span><text:span text:style-name="T2">12 NOVEMBRE À 9H30 PRÉCISES</text:span><text:span text:style-name="T1">.</text:span></text:p>
      <text:p text:style-name="P5">Comme il a moins de pommes que l'an dernier, ça se fera en deux temps : d'abord chez son voisin, puis chez lui<text:span text:style-name="T3"> </text:span></text:p>
      <text:p text:style-name="P5"><text:span text:style-name="T3">et là :</text:span></text:p>
      <text:p text:style-name="P5"><text:s/><text:span text:style-name="T3"><text:s/>- </text:span>LA SOUPE d'ANNE <text:span text:style-name="T3"><text:s/>et le pique-nique partagé avec ce que vous apporterez, </text:span></text:p>
      <text:p text:style-name="P5"><text:span text:style-name="T3"><text:s text:c="2"/>- <text:s/>pressage et dégustation du jus de pommes tout frais pressé, </text:span></text:p>
      <text:p text:style-name="P5"><text:span text:style-name="T4"><text:s text:c="2"/>- </text:span><text:span text:style-name="T3"><text:s/></text:span>et<text:span text:style-name="T3"> aussi l</text:span>a <text:span text:style-name="T3">BLE</text:span><text:span text:style-name="T4"> </text:span><text:span text:style-name="T3">(Bourse de Libre Échange)</text:span> à l'abri dans la grange. <text:span text:style-name="T3">Apportez les objets que vous voulez donner.</text:span></text:p>
      <text:p text:style-name="P5"/>
      <text:p text:style-name="P5"><text:span text:style-name="T3">Soyez bien équipés :</text:span>Tenue de combat avec bottes, ciré ou vêtement chaud (peut-être qu'il fera froid, allez savoir), bonnet, chapeau ou autre couvre-chef.<text:span text:style-name="T3"> Vous pouvez apporter aussi un sac pour le ramassage et/ou un seau. Mais ne vous inquiétez pas trop, Edouard en aura à distribuer aux vaillants ramasseurs.</text:span></text:p>
      <text:p text:style-name="Standard">Les enfants sont toujours les bienvenus<text:span text:style-name="T3">! Les amis, parents, aussi ! ils découvriront le fonctionnement du pressoir à l'ancienne.</text:span></text:p>
      <text:p text:style-name="Standard"/>
      <text:p text:style-name="Standard">Le rendez-vous est toujours le même : la ferme d'Édouard et mieux vaut être à l'heure puisqu'on va chez le voisin <text:span text:style-name="T6">prévoyez d'arriver sur place pour 9h15</text:span></text:p>
      <text:p text:style-name="Standard">Qu'on se le dise !</text:p>
      <text:p text:style-name="Standard">Amicalement</text:p>
      <text:p text:style-name="Standard">Jacques</text:p>
      <text:p text:style-name="P4"><text:s/></text:p>
      <text:p text:style-name="P4"/>
      <text:p text:style-name="P6">Où est-ce? </text:p>
      <text:p text:style-name="P6">Ferme du Coignet , <text:span text:style-name="T7">1 rue des Rostys 78980 Neauphlette</text:span></text:p>
      <text:p text:style-name="P6">Itinéraire depuis Mantes :</text:p>
      <text:p text:style-name="P5"><text:span text:style-name="T10">Chemin pour la ferme d’Édouard</text:span><text:span text:style-name="T10"/></text:p>
      <text:list text:style-name="WWNum3">
        <text:list-item>
          <text:p text:style-name="P3"><text:span text:style-name="T8">Route de Dreux</text:span><text:span text:style-name="T8"/></text:p>
        </text:list-item>
        <text:list-item>
          <text:p text:style-name="P3"><text:span text:style-name="T8">Traverser Magnanville et Favrieux : c’est tout droit</text:span><text:span text:style-name="T8"/></text:p>
        </text:list-item>
        <text:list-item>
          <text:p text:style-name="P3"><text:span text:style-name="T8">Arrivés à Longnes, à la fin du village, grand rond point, prendre à droite, direction Bréval, Pacy sur Eure</text:span><text:span text:style-name="T8"/></text:p>
        </text:list-item>
        <text:list-item>
          <text:p text:style-name="P3"><text:span text:style-name="T8">A 1km700 environ, surveiller à droite toute petite déviation permettant de traverser la route, direction Launay </text:span><text:span text:style-name="T9">FLÉCHAGE</text:span><text:span text:style-name="T8"> (il faut toujours prendre la route </text:span><text:span text:style-name="T9">FLÉCHÉE)</text:span><text:span text:style-name="T8"/></text:p>
        </text:list-item>
        <text:list-item>
          <text:p text:style-name="P3"><text:span text:style-name="T8">Dans Launay, un stop, tout droit et à gauche FLÉCHAGE</text:span><text:span text:style-name="T8"/></text:p>
        </text:list-item>
        <text:list-item>
          <text:p text:style-name="P3"><text:span text:style-name="T8">Suivre le fléchage</text:span><text:span text:style-name="T8"/></text:p>
        </text:list-item>
        <text:list-item>
          <text:p text:style-name="P3"><text:span text:style-name="T8">Deuxième à gauche, GITE et FLÉCHAGE</text:span><text:span text:style-name="T8"/></text:p>
        </text:list-item>
        <text:list-item>
          <text:p text:style-name="P3"><text:span text:style-name="T8">100 m, à droite, double FLÉCHAGE : entrée de la ferme</text:span><text:span text:style-name="T8"/></text:p>
          <text:p text:style-name="P1"><text:span text:style-name="T8"/></text:p>
          <text:p text:style-name="P1"><text:span text:style-name="T8">Et en prime, JACQUES BALISERA L'ITINÉRAIRE AVEC DES RUBANS DE CHANTIER ROUGES ET BLANCS (RUBALISES)</text:span><text:span text:style-name="T8"/></text:p>
          <text:p text:style-name="P1"><text:span text:style-name="T8">suivez la piste!</text:span><text:span text:style-name="T8"/></text:p>
        </text:list-item>
      </text:list>
      <text:p text:style-name="P2"><text:span text:style-name="T8"/></text:p>
      <text:p text:style-name="P2"><text:span text:style-name="T8">Pensez au covoiturage : qui a besoin d'une <text:s/>place dans une voiture? qui peut proposer une ou des places dans la sienne? : faites-vous connaître.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9" style:display-name="ListLabel 19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4T22:20:58.948000000</meta:creation-date>
    <meta:generator>LibreOffice/7.4.6.2$Windows_X86_64 LibreOffice_project/5b1f5509c2decdade7fda905e3e1429a67acd63d</meta:generator>
    <dc:date>2023-11-04T23:07:19.851000000</dc:date>
    <meta:editing-duration>PT43M24S</meta:editing-duration>
    <meta:editing-cycles>2</meta:editing-cycles>
    <meta:print-date>2023-11-04T23:07:40.653000000</meta:print-date>
    <meta:document-statistic meta:table-count="0" meta:image-count="0" meta:object-count="0" meta:page-count="1" meta:paragraph-count="30" meta:word-count="354" meta:character-count="2023" meta:non-whitespace-character-count="1693"/>
  </office:meta>
</office:document-meta>
</file>